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verkoop loempia's op de woensdagen, Deventerstraatweg bij de Bristol (zaaknummer 39115-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Mevrouw Le vraagt een standplaatsvergunning voor het verkopen van loempia's op de woensdagen, locatie <text:span text:style-name="nadrukvet">Deventerstraatweg (bij de Bristol).</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44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4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4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oor  verkoop loempia's op de woensdagen, Deventerstraatweg bij de Bristol (zaaknummer 391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43</meta:user-defined>
    <meta:user-defined meta:name="OVERHEIDop.GmbID/DC.identifier">gmb-2018-1194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D 99</meta:user-defined>
    <meta:user-defined meta:name="OVERHEIDop.woonplaats">Zwolle</meta:user-defined>
    <meta:user-defined meta:name="OVERHEIDop.straatnaam">Deventerstraat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31 501865</meta:user-defined>
    <meta:user-defined meta:name="OVERHEIDop.versieInformatie"/>
  </office:meta>
</office:document-meta>
</file>