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nieuwbouw woonhuis, Maasenweg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nweg 10, Weert, nieuwbouw woonhuis, 28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44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nieuwbouw woonhuis, Maasenweg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40</meta:user-defined>
    <meta:user-defined meta:name="OVERHEIDop.GmbID/DC.identifier">gmb-2018-119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60 363969</meta:user-defined>
    <meta:user-defined meta:name="OVERHEIDop.versieInformatie"/>
  </office:meta>
</office:document-meta>
</file>