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 Ackershof 33-36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van een gevelsegment</text:p>
            <text:p text:style-name="common-al">Dossiernummer              O18-1097 </text:p>
            <text:p text:style-name="common-al">Locatie                                 Ackershof 33-36b Pijnacker</text:p>
            <text:p text:style-name="common-al">Postcode                            2641 DZ</text:p>
            <text:p text:style-name="common-al">Datum ontvangst            30 mei 2018</text:p>
            <text:p text:style-name="common-al"/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4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 Ackershof 33-36b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37</meta:user-defined>
    <meta:user-defined meta:name="OVERHEIDop.GmbID/DC.identifier">gmb-2018-119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34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22 448286</meta:user-defined>
    <meta:user-defined meta:name="OVERHEIDop.versieInformatie"/>
  </office:meta>
</office:document-meta>
</file>