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am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8 heeft de gemeente een aanvraag ontvangen voor een evenementenvergunning voor VOC Schoonhoven Vive la France op 7 juli 2018 op locatie Dam te schoonhoven. De aanvraag is geregistreerd onder zaaknummer SXO-2018156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942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4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am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429</meta:user-defined>
    <meta:user-defined meta:name="OVERHEIDop.GmbID/DC.identifier">gmb-2018-119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75.18 439934.25</meta:user-defined>
    <meta:user-defined meta:name="OVERHEIDop.versieInformatie"/>
  </office:meta>
</office:document-meta>
</file>