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bouwdorp op 20 augustus 2018 bij de Anthonie van Leeuwenhoekkade aan de stichting gewoon buitensp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975) </text:span>
          </text:p>
            <text:p text:style-name="common-al"/>
            <text:p text:style-name="common-al">De vergunning is naar de aanvrager verzonden op 4 juni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4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bouwdorp op 20 augustus 2018 bij de Anthonie van Leeuwenhoekkade aan de stichting gewoon buiten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24</meta:user-defined>
    <meta:user-defined meta:name="OVERHEIDop.GmbID/DC.identifier">gmb-2018-1194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JS 38b</meta:user-defined>
    <meta:user-defined meta:name="OVERHEIDop.woonplaats">Voorschoten</meta:user-defined>
    <meta:user-defined meta:name="OVERHEIDop.straatnaam">Anthoni van Leeuwenhoek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85 460376</meta:user-defined>
    <meta:user-defined meta:name="OVERHEIDop.versieInformatie"/>
  </office:meta>
</office:document-meta>
</file>