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Teskenlaan 36a, 6097 GA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Teskenlaan 36a, 6097 GA te Heel / Maasgouw / ingekomen 24 mei 2018 / het verbouwen van een 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9423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42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42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Teskenlaan 36a, 6097 GA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423</meta:user-defined>
    <meta:user-defined meta:name="OVERHEIDop.GmbID/DC.identifier">gmb-2018-119423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GA 36a</meta:user-defined>
    <meta:user-defined meta:name="OVERHEIDop.woonplaats">Heel</meta:user-defined>
    <meta:user-defined meta:name="OVERHEIDop.straatnaam">Tesken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040 354032</meta:user-defined>
    <meta:user-defined meta:name="OVERHEIDop.versieInformatie"/>
  </office:meta>
</office:document-meta>
</file>