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3584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18, is een incidentele standplaatsvergunning verleend voor het innemen van een standplaats voor een samplingactie van Stimrol op 29 juni 2018, in de <text:span text:style-name="nadrukvet">Diezerstraat (ter hoogte van numme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358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22</meta:user-defined>
    <meta:user-defined meta:name="OVERHEIDop.GmbID/DC.identifier">gmb-2018-119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