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tuinschuur  Flavius 1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471</text:p>
            <text:p text:style-name="common-al">Voor   : plaatsen tuinschuur</text:p>
            <text:p text:style-name="common-al">Locatie   : Flavius 1 (3962 MA) Wijk bij Duurstede</text:p>
            <text:p text:style-name="common-al">Datum ontvangst : 18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42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tuinschuur  Flavius 1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20</meta:user-defined>
    <meta:user-defined meta:name="OVERHEIDop.GmbID/DC.identifier">gmb-2018-119420</meta:user-defined>
    <meta:user-defined meta:name="OVERHEID.TaxonomieBeleidsagenda/OVERHEID.category">Bestuur | Organisatie en beleid</meta:user-defined>
    <meta:user-defined meta:name="OVERHEIDop.referentienummer">2018-251</meta:user-defined>
    <meta:user-defined meta:name="DCTERMS.abstract">Plaatsen tuinschuur Flavius 1 in Wijk bij Duurstede. Gepubliceerd op de gemeentepagina in de Wijkse Courant en 't Groentje d.d. 30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A 1</meta:user-defined>
    <meta:user-defined meta:name="OVERHEIDop.woonplaats">Wijk bij Duurstede</meta:user-defined>
    <meta:user-defined meta:name="OVERHEIDop.straatnaam">Flaviu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326 444114</meta:user-defined>
    <meta:user-defined meta:name="OVERHEIDop.versieInformatie"/>
  </office:meta>
</office:document-meta>
</file>