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Nieuwstraat 4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ni 2018 een besluit genomen op de aanvraag met zaaknummer Z/18/583586 voor een Omgevingsvergunning voor het plaatsen van een dakkapel op locatie Nieuwstraat 4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41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Nieuwstraat 4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9418</meta:user-defined>
    <meta:user-defined meta:name="OVERHEIDop.GmbID/DC.identifier">gmb-2018-119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K 44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64 495112</meta:user-defined>
    <meta:user-defined meta:name="OVERHEID.EPSG28992/DC.spatial">219823.92 495126.89</meta:user-defined>
    <meta:user-defined meta:name="OVERHEIDop.versieInformatie"/>
  </office:meta>
</office:document-meta>
</file>