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Wet vervoer gevaarlijke stoffen, dossiernummer WVGS18.006, Steenakkerweg 5a, 6121 XA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een ontheffing ingevolge de Wet vervoer gevaarlijke stoffen is verleend voor het vervoeren van propaan naar het adres Steenakkerweg 5a te Born. De ontheffing is geldig tot 1 juni 2019.</text:p>
            <text:p text:style-name="common-al"/>
            <text:p text:style-name="common-al">Voor:     het vervoeren van propaan</text:p>
            <text:p text:style-name="common-al">Locatie:     Steenakkerweg 5a, 6121 XA Born</text:p>
            <text:p text:style-name="common-al">Verzenddatum besluit:   30 mei 2018 </text:p>
            <text:p text:style-name="common-al">Dossiernummer:    WVGS18.006</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n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de burgemeester van de gemeente Sittard-Geleen, Postbus 18, 6130 AA Sittard. Een bezwaarschrift kan ook per fax worden ingediend via faxnummer (046) 477 75 55. Ten slotte bestaat de mogelijkheid een bezwaarschrift digitaal in te dienen via www.sittard-geleen.nl. Hiervoor is een elektronische handtekening (DigiD) vereis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941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1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1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ntheffing Wet vervoer gevaarlijke stoffen, dossiernummer WVGS18.006, Steenakkerweg 5a, 6121 XA B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416</meta:user-defined>
    <meta:user-defined meta:name="OVERHEIDop.GmbID/DC.identifier">gmb-2018-119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XA 5a</meta:user-defined>
    <meta:user-defined meta:name="OVERHEIDop.woonplaats">Born</meta:user-defined>
    <meta:user-defined meta:name="OVERHEIDop.straatnaam">Steenakk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639 337504</meta:user-defined>
    <meta:user-defined meta:name="OVERHEIDop.versieInformatie"/>
  </office:meta>
</office:document-meta>
</file>