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veranderen van de brandcompartimentering en een revisie milieu, Hout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straat 19, Weert, veranderen van de brandcompartimentering en een revisie milieu, 4 jun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veranderen van de brandcompartimentering en een revisie milieu, Hout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12</meta:user-defined>
    <meta:user-defined meta:name="OVERHEIDop.GmbID/DC.identifier">gmb-2018-11941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J 15</meta:user-defined>
    <meta:user-defined meta:name="OVERHEIDop.woonplaats">Weert</meta:user-defined>
    <meta:user-defined meta:name="OVERHEIDop.straatnaam">H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45 362507</meta:user-defined>
    <meta:user-defined meta:name="OVERHEIDop.versieInformatie"/>
  </office:meta>
</office:document-meta>
</file>