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en wijzigen van de woning (wijzigen van de reeds verleende vergunningen), Walestraat 38,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alestraat 38, Stramproy, uitbreiden en wijzigen van de woning (wijzigen van de reeds verleende vergunningen), 24 me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940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0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0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en wijzigen van de woning (wijzigen van de reeds verleende vergunningen), Walestraat 38,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03</meta:user-defined>
    <meta:user-defined meta:name="OVERHEIDop.GmbID/DC.identifier">gmb-2018-119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DX 38</meta:user-defined>
    <meta:user-defined meta:name="OVERHEIDop.woonplaats">Stramproy</meta:user-defined>
    <meta:user-defined meta:name="OVERHEIDop.straatnaam">Wale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635 356147</meta:user-defined>
    <meta:user-defined meta:name="OVERHEIDop.versieInformatie"/>
  </office:meta>
</office:document-meta>
</file>