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rolstoelbestendige aanbouw naast de woning  Zonnewijzer 8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486</text:p>
            <text:p text:style-name="common-al">Voor   : rolstoelbestendige aanbouw naast de woning</text:p>
            <text:p text:style-name="common-al">Locatie   : Zonnewijzer 8 (3962 HT) Wijk bij Duurstede</text:p>
            <text:p text:style-name="common-al">Datum ontvangst : 18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30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40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rolstoelbestendige aanbouw naast de woning  Zonnewijzer 8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02</meta:user-defined>
    <meta:user-defined meta:name="OVERHEIDop.GmbID/DC.identifier">gmb-2018-119402</meta:user-defined>
    <meta:user-defined meta:name="OVERHEID.TaxonomieBeleidsagenda/OVERHEID.category">Bestuur | Organisatie en beleid</meta:user-defined>
    <meta:user-defined meta:name="OVERHEIDop.referentienummer">2018-250</meta:user-defined>
    <meta:user-defined meta:name="DCTERMS.abstract">Rolstoelbestendige aanbouw naast de woning Zonnewijzer 8 in Wijk bij Duurstede. Gepubliceerd op de gemeentepagina in de Wijkse Courant en 't Groentje d.d. 30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HT 8</meta:user-defined>
    <meta:user-defined meta:name="OVERHEIDop.woonplaats">Wijk bij Duurstede</meta:user-defined>
    <meta:user-defined meta:name="OVERHEIDop.straatnaam">Zonnewijzer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71 443651</meta:user-defined>
    <meta:user-defined meta:name="OVERHEIDop.versieInformatie"/>
  </office:meta>
</office:document-meta>
</file>