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Ingetrokken omgevingsaanvraag voor het aanleggen van inritten t.b.v. de nieuwbouwwoningen aan het Virieaupark in Zaltbommel. Zaaknummer: 02141016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05-2018 een omgevingsaanvraag ingetrokken voor het aanleggen van inritten t.b.v. de nieuwbouwwoningen op het adres Virieaupark in Zaltbommel.</text:p>
            <text:p text:style-name="common-al">Tegen een besluit tot intrekking van een omgevingsaanvraag staat voor derden geen rechtsmogelijkheid open.</text:p>
            <text:p text:style-name="common-al"/>
            <text:p text:style-name="common-al">
            <text:span text:style-name="nadrukvet">Inzage/informatie</text:span>
          </text:p>
            <text:p text:style-name="common-al">Voor de omgevingsvergunningen neemt u contact op met het Omgevingsloket via mailadres: <text:a xlink:href="mailto:omgevingsloket@zaltbommel.nl" xlink:type="simple">omgevingsloket@zaltbommel.nl</text:a>.</text:p>
            <text:p text:style-name="common-al"/>
            <text:p text:style-name="common-al">
            <text:span text:style-name="nadrukvet">Bezwaar</text:span>
          </text:p>
            <text:p text:style-name="common-al">Als u het niet eens bent met dit besluit kunt u binnen zes weken na bovengenoemde datum van intrekk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940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0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0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Ingetrokken omgevingsaanvraag voor het aanleggen van inritten t.b.v. de nieuwbouwwoningen aan het Virieaupark in Zaltbommel. Zaaknummer: 02141016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01</meta:user-defined>
    <meta:user-defined meta:name="OVERHEIDop.GmbID/DC.identifier">gmb-2018-119401</meta:user-defined>
    <meta:user-defined meta:name="OVERHEID.TaxonomieBeleidsagenda/OVERHEID.category">Ruimte en infrastructuur | Organisatie en beleid</meta:user-defined>
    <meta:user-defined meta:name="OVERHEIDop.referentienummer">021410164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GB 8</meta:user-defined>
    <meta:user-defined meta:name="OVERHEIDop.woonplaats">Zaltbommel</meta:user-defined>
    <meta:user-defined meta:name="OVERHEIDop.straatnaam">De Virieusingel</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948 424755</meta:user-defined>
    <meta:user-defined meta:name="OVERHEIDop.versieInformatie"/>
  </office:meta>
</office:document-meta>
</file>