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stal met opslagruimte, Nelissenhofw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Nelissenhofweg 1, Weert, uitbreiden van de stal met opslagruimte, 18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9400</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0</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00</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stal met opslagruimte, Nelissenhofw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00</meta:user-defined>
    <meta:user-defined meta:name="OVERHEIDop.GmbID/DC.identifier">gmb-2018-119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NS 1</meta:user-defined>
    <meta:user-defined meta:name="OVERHEIDop.woonplaats">Weert</meta:user-defined>
    <meta:user-defined meta:name="OVERHEIDop.straatnaam">Nelissenhof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687 361654</meta:user-defined>
    <meta:user-defined meta:name="OVERHEIDop.versieInformatie"/>
  </office:meta>
</office:document-meta>
</file>