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93 Pijnacker</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amp;B) </text:p>
            <text:p text:style-name="common-al">Dossiernummer              O18-1095</text:p>
            <text:p text:style-name="common-al">Locatie                                 Oude Leedeweg 93 Pijnacker</text:p>
            <text:p text:style-name="common-al">Postcode                            2641 NN</text:p>
            <text:p text:style-name="common-al">Datum ontvangst            30 me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3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 Leedeweg 93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96</meta:user-defined>
    <meta:user-defined meta:name="OVERHEIDop.GmbID/DC.identifier">gmb-2018-11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N 93</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32 444882</meta:user-defined>
    <meta:user-defined meta:name="OVERHEIDop.versieInformatie"/>
  </office:meta>
</office:document-meta>
</file>