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eur en ramen garage Citroenvlinder 6 (zaaknummer: 3886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itroenvlinder 6 </text:span>
            <text:span text:style-name="nadrukvet">– </text:span>ontvangen 3 juni 2018 voor het plaatsen van een deur en ramen aan de voorkant van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eur en ramen garage Citroenvlinder 6 (zaaknummer: 388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92</meta:user-defined>
    <meta:user-defined meta:name="OVERHEIDop.GmbID/DC.identifier">gmb-2018-11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HV 6</meta:user-defined>
    <meta:user-defined meta:name="OVERHEIDop.woonplaats">Zwolle</meta:user-defined>
    <meta:user-defined meta:name="OVERHEIDop.straatnaam">Citroenvlind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67 500437</meta:user-defined>
    <meta:user-defined meta:name="OVERHEIDop.versieInformatie"/>
  </office:meta>
</office:document-meta>
</file>