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3 woningen, Keurboek 22 t/m 36 en Knoopkruid 2 t/m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22 t/m 36 en Knoopkruid 2 t/m 10 (v), Weert, bouwen van 13 woningen, 24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3 woningen, Keurboek 22 t/m 36 en Knoopkruid 2 t/m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88</meta:user-defined>
    <meta:user-defined meta:name="OVERHEIDop.GmbID/DC.identifier">gmb-2018-11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