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eulandweg 1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ei 2018 een aanvraag voor een omgevingsvergunning ontvangen. Dit betreft het realiseren van ondergrondse vuilcontainers ter plaatse van de Bleulandweg 1a in Gouda. De aanvraag is geregistreerd onder kenmerk 201813596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938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8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8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leulandweg 1a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387</meta:user-defined>
    <meta:user-defined meta:name="OVERHEIDop.GmbID/DC.identifier">gmb-2018-119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097.68 448195</meta:user-defined>
    <meta:user-defined meta:name="OVERHEID.EPSG28992/DC.spatial">108047 448191</meta:user-defined>
    <meta:user-defined meta:name="OVERHEIDop.versieInformatie"/>
  </office:meta>
</office:document-meta>
</file>