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 vaststelling van hogere waarden, bestemmingsplan “Laarderweg 84”, Laarderweg tussen huisnummers 82 en 8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Laarderweg tussen huisnummers 82 en 86, Weert,  bestemmingsplan “Laarderweg 84”, 6 juni 2018</text:p>
              </text:list-item>
            </text:list>
            <text:p text:style-name="common-al"> </text:p>
            <text:p text:style-name="common-al">
            <text:span text:style-name="nadrukvet">Besluit om vaststelling van hogere waarden</text:span>
          </text:p>
            <text:p text:style-name="common-al">Het besluit en de bijbehorende stukken liggen vanaf de dag na bekendmaking gedurende zes weken ter inzage in het stadhuis.</text:p>
            <text:p text:style-name="common-al"> </text:p>
            <text:p text:style-name="common-al">Vanaf de dag na de datum van de ter inzage legging van dit besluit kan door een belanghebbende gedurende zes weken een beroepschrift worden ingediend bij de Afdeling bestuursrechtspraak van de Raad van State, Postbus 20019, 2500 EA Den Haag. Gelijktijdig met het instellen van beroep kan bij de voorzitter van de Afdeling bestuursrechtspraak een verzoek om voorlopige voorziening worden ingediend, indien onverwijlde spoed, gelet op de betrokken belangen, dat vereist.</text:p>
            <text:p text:style-name="common-al">Het besluit wordt na afloop van de beroepstermijn van kracht tenzij gedurende die termijn beroep is ingesteld en een verzoek om voorlopige voorziening is gedaan.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938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8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8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 vaststelling van hogere waarden, bestemmingsplan “Laarderweg 84”, Laarderweg tussen huisnummers 82 en 8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380</meta:user-defined>
    <meta:user-defined meta:name="OVERHEIDop.GmbID/DC.identifier">gmb-2018-119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L 92</meta:user-defined>
    <meta:user-defined meta:name="OVERHEIDop.woonplaats">Weert</meta:user-defined>
    <meta:user-defined meta:name="OVERHEIDop.straatnaam">Laard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34 364874</meta:user-defined>
    <meta:user-defined meta:name="OVERHEIDop.versieInformatie"/>
  </office:meta>
</office:document-meta>
</file>