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Swolgen, verleende evenementenvergunning (besluitdatum 4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prookjestocht door Toneelvereniging Ernst&amp;Humor op 8 juli 2018 aan de Bosweg te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5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3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weg Swolgen, verleende evenementenvergunning (besluitdatum 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79</meta:user-defined>
    <meta:user-defined meta:name="OVERHEIDop.GmbID/DC.identifier">gmb-2018-11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AC 2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543.82 389230.41</meta:user-defined>
    <meta:user-defined meta:name="OVERHEIDop.versieInformatie"/>
  </office:meta>
</office:document-meta>
</file>