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rug en kademuren, Catharijnesingel te Utrecht, HZ_WABO-18-17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singel te Utrecht</text:span>
          </text:p>
            <text:p text:style-name="common-al">HZ_WABO-18-17992</text:p>
            <text:p text:style-name="common-al">Toelichting: het bouwen van een brug en kademuren</text:p>
            <text:p text:style-name="common-al">Datum ontvangst aanvraag: 1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3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rug en kademuren, Catharijnesingel te Utrecht, HZ_WABO-18-179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71</meta:user-defined>
    <meta:user-defined meta:name="OVERHEIDop.GmbID/DC.identifier">gmb-2018-11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5648</meta:user-defined>
    <meta:user-defined meta:name="OVERHEID.EPSG28992/DC.spatial">136341.41 455713.42</meta:user-defined>
    <meta:user-defined meta:name="OVERHEIDop.versieInformatie"/>
  </office:meta>
</office:document-meta>
</file>