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amenvoegen winkelunits en aanbrengen stabiliteitsportaal, Van der Capellenstraat 142 &amp; Pijmanstraat 5 (zaaknummer 27817-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Van der Capellenstraat 142 &amp; Pijmanstraat 5</text:span> – voor het samenvoegen van twee winkelunits en aanbrengen stabiliteitsportaal, verzonden op 17 januari 2018.</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1937</text:span><text:line-break/><text:date style:data-style-name="dag" text:fixed="true" text:date-value="2018-01-19"/><text:line-break/><text:date style:data-style-name="jaar" text:fixed="true" text:date-value="2018-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937</text:span><text:date style:data-style-name="nicedate" text:fixed="true" text:date-value="2018-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937</text:span><text:date style:data-style-name="nicedate" text:fixed="true" text:date-value="2018-0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amenvoegen winkelunits en aanbrengen stabiliteitsportaal, Van der Capellenstraat 142 &amp; Pijmanstraat 5 (zaaknummer 27817-201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9</meta:user-defined>
    <meta:user-defined meta:name="OVERHEIDop.publicationIssue">11937</meta:user-defined>
    <meta:user-defined meta:name="OVERHEIDop.GmbID/DC.identifier">gmb-2018-1193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4VS 142</meta:user-defined>
    <meta:user-defined meta:name="OVERHEIDop.woonplaats">Zwolle</meta:user-defined>
    <meta:user-defined meta:name="OVERHEIDop.straatnaam">Van der Capellenstraat</meta:user-defined>
    <meta:user-defined meta:name="OVERHEID.PostcodeHuisnummer/OVERHEIDop.postcodeHuisnummer">8014VB 5</meta:user-defined>
    <meta:user-defined meta:name="OVERHEIDop.straatnaam">Pijman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4300 499800</meta:user-defined>
    <meta:user-defined meta:name="OVERHEID.EPSG28992/DC.spatial">204278 499821</meta:user-defined>
    <meta:user-defined meta:name="OVERHEIDop.versieInformatie"/>
  </office:meta>
</office:document-meta>
</file>