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Hoveniersweide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daglichtvoorziening (LUXboX) in het dak aan de voorzijde van de woning</text:p>
            <text:p text:style-name="common-al">Kenmerk: 712739</text:p>
            <text:p text:style-name="common-al">Datum verzending: 04-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3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Hoveniersweide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69</meta:user-defined>
    <meta:user-defined meta:name="OVERHEIDop.GmbID/DC.identifier">gmb-2018-119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H 4</meta:user-defined>
    <meta:user-defined meta:name="OVERHEIDop.woonplaats">Nieuwegein</meta:user-defined>
    <meta:user-defined meta:name="OVERHEIDop.straatnaam">Hovenie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77 451104</meta:user-defined>
    <meta:user-defined meta:name="OVERHEIDop.versieInformatie"/>
  </office:meta>
</office:document-meta>
</file>