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veranderen van de brandcompartimentering en een revisie milieu, Hout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utstraat 19, Weert, veranderen van de brandcompartimentering en een revisie milieu, 4 juni 2018</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36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6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6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veranderen van de brandcompartimentering en een revisie milieu, Houtstraat 1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68</meta:user-defined>
    <meta:user-defined meta:name="OVERHEIDop.GmbID/DC.identifier">gmb-2018-119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J 15</meta:user-defined>
    <meta:user-defined meta:name="OVERHEIDop.woonplaats">Weert</meta:user-defined>
    <meta:user-defined meta:name="OVERHEIDop.straatnaam">Hou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45 362507</meta:user-defined>
    <meta:user-defined meta:name="OVERHEIDop.versieInformatie"/>
  </office:meta>
</office:document-meta>
</file>