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ong) te Sint Oedenrode</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een omgevingsvergunning op locatie Ollandseweg (ong) te Sint Oedenrode. De aanvraag is geregistreerd onder zaaknummer OV-2018-0397. De aanvraag betreft het bouwen an twee 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36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6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6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llandseweg (ong)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65</meta:user-defined>
    <meta:user-defined meta:name="OVERHEIDop.GmbID/DC.identifier">gmb-2018-11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C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611.36 401568.91</meta:user-defined>
    <meta:user-defined meta:name="OVERHEIDop.versieInformatie"/>
  </office:meta>
</office:document-meta>
</file>