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thv Helmstraat en Parnassialaan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196 </text:p>
            <text:p text:style-name="common-al">Datum beschikking  : 24 mei 2018</text:p>
            <text:p text:style-name="common-al">Datum verzending  : 28 mei 2018</text:p>
            <text:p text:style-name="common-al">Activiteiten  : kappen 2 bomen </text:p>
            <text:p text:style-name="common-al">Plaatselijk bekend  : Rijksstraatweg thv Helmstraat en Parnassialaan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193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thv Helmstraat en Parnassialaan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56</meta:user-defined>
    <meta:user-defined meta:name="OVERHEIDop.GmbID/DC.identifier">gmb-2018-119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XJ 23</meta:user-defined>
    <meta:user-defined meta:name="OVERHEIDop.woonplaats">Hellevoetsluis</meta:user-defined>
    <meta:user-defined meta:name="OVERHEIDop.straatnaam">Helm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501 428760</meta:user-defined>
    <meta:user-defined meta:name="OVERHEIDop.versieInformatie"/>
  </office:meta>
</office:document-meta>
</file>