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 Verleende standplaatsvergunning voor Van Klaver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A. van Klaveren voor de verkoop van aardappelen, groente en fruit op de woensdagochtend van 08:30 uur tot 12:00 uur aan de Brugstraat in Middenmeer voor 2018.</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februari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93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 - Verleende standplaatsvergunning voor Van Klav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35</meta:user-defined>
    <meta:user-defined meta:name="OVERHEIDop.GmbID/DC.identifier">gmb-2018-119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D 37</meta:user-defined>
    <meta:user-defined meta:name="OVERHEIDop.woonplaats">Middenmeer</meta:user-defined>
    <meta:user-defined meta:name="OVERHEIDop.straatnaam">Brug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615 535896</meta:user-defined>
    <meta:user-defined meta:name="OVERHEIDop.versieInformatie"/>
  </office:meta>
</office:document-meta>
</file>