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84 Pater Geurtjensweg 1 te Tilburg, wijzigen van brandcompartimenten van bestaande brandweerkazerne, verzonden 4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6 - Z-HZ_WABO-2018-01284 - B - Pater Geurtjens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3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84 Pater Geurtjensweg 1 te Tilburg, wijzigen van brandcompartimenten van bestaande brandweerkazerne, verzonden 4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48</meta:user-defined>
    <meta:user-defined meta:name="OVERHEIDop.GmbID/DC.identifier">gmb-2018-119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 1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07 399705</meta:user-defined>
    <meta:user-defined meta:name="OVERHEIDop.versieInformatie"/>
  </office:meta>
</office:document-meta>
</file>