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04 Lancierstraat 90 te Tilburg, handelen in strijd met regels ruimtelijke ordening voor het vestigen van een meditatie/ yogastudio, verzonden 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6 - Z-HZ_WABO-2018-01004 - B - Lancier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3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04 Lancierstraat 90 te Tilburg, handelen in strijd met regels ruimtelijke ordening voor het vestigen van een meditatie/ yogastudio, verzonden 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47</meta:user-defined>
    <meta:user-defined meta:name="OVERHEIDop.GmbID/DC.identifier">gmb-2018-119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90a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9 396191</meta:user-defined>
    <meta:user-defined meta:name="OVERHEIDop.versieInformatie"/>
  </office:meta>
</office:document-meta>
</file>