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legeringsgebouw toren 2, de la Reijweg 95 4818B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2017/2987</text:p>
            <text:p text:style-name="common-al">
            <text:span text:style-name="nadrukvet">Verzenddatum besluit:</text:span> 04-06-2018</text:p>
            <text:p text:style-name="common-al">
            <text:span text:style-name="nadrukvet">Locatie:</text:span> de la Reijweg 95 4818BA Breda</text:p>
            <text:p text:style-name="common-al">
            <text:span text:style-name="nadrukvet">Projectomschrijving:</text:span> brandveilig gebruik van legeringsgebouw toren 2</text:p>
            <text:p text:style-name="common-al">Deze omgevingsvergunning wijkt af van het ontwerpbesluit.</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934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4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4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het brandveilig gebruik van legeringsgebouw toren 2, de la Reijweg 95 4818B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342</meta:user-defined>
    <meta:user-defined meta:name="OVERHEIDop.GmbID/DC.identifier">gmb-2018-119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BA 95</meta:user-defined>
    <meta:user-defined meta:name="OVERHEIDop.woonplaats">Breda</meta:user-defined>
    <meta:user-defined meta:name="OVERHEIDop.straatnaam">De la Reijweg</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op.externeBijlage">publiceerbaar definitief besluit|exb-2018-35621</meta:user-defined>
    <meta:user-defined meta:name="OVERHEIDop.externeBijlage">bijlage 1 publiceerbare aanvraag|exb-2018-35622</meta:user-defined>
    <meta:user-defined meta:name="OVERHEIDop.externeBijlage">bijlage 2_BG_Sit_bestaande_situatie|exb-2018-35623</meta:user-defined>
    <meta:user-defined meta:name="OVERHEIDop.externeBijlage">bijlage 3 situatie nieuw|exb-2018-35624</meta:user-defined>
    <meta:user-defined meta:name="OVERHEIDop.externeBijlage">bijlage 4-Bestek-CI-004-Opstelplaatsen_Brandweer|exb-2018-35625</meta:user-defined>
    <meta:user-defined meta:name="OVERHEIDop.externeBijlage">bijlage 5_20171218_50B05_2_0_BvG|exb-2018-35626</meta:user-defined>
    <meta:user-defined meta:name="OVERHEIDop.externeBijlage">bijlage 6_20171218_50B05_2_1_BvG|exb-2018-35627</meta:user-defined>
    <meta:user-defined meta:name="OVERHEIDop.externeBijlage">bijlage 7_20171218_50B05_2_2_BvG|exb-2018-35628</meta:user-defined>
    <meta:user-defined meta:name="OVERHEIDop.externeBijlage">bijlage 8_20171218_50B05_2_3_BvG|exb-2018-35629</meta:user-defined>
    <meta:user-defined meta:name="OVERHEIDop.externeBijlage">bijlage 9_20171218_50B05_2_4_BvG|exb-2018-35630</meta:user-defined>
    <meta:user-defined meta:name="OVERHEIDop.externeBijlage">bijlage 10_20171218_50B05_2_5_BvG|exb-2018-35631</meta:user-defined>
    <meta:user-defined meta:name="OVERHEIDop.externeBijlage">bijlage 11_20171218_50B05_2_6_BvG|exb-2018-35632</meta:user-defined>
    <meta:user-defined meta:name="OVERHEIDop.externeBijlage">bijlage 12_20171218_50B05_2_7_BvG|exb-2018-35633</meta:user-defined>
    <meta:user-defined meta:name="OVERHEIDop.externeBijlage">bijlage 13_20171218_50B05_2_8_BvG|exb-2018-35634</meta:user-defined>
    <meta:user-defined meta:name="OVERHEIDop.externeBijlage">bijlage 14_20171218_50B05_2_0_BC|exb-2018-35635</meta:user-defined>
    <meta:user-defined meta:name="OVERHEIDop.externeBijlage">bijlage 15_20171218_50B05_2_1_BC|exb-2018-35636</meta:user-defined>
    <meta:user-defined meta:name="OVERHEIDop.externeBijlage">bijlage 16_20171218_50B05_2_2_BC|exb-2018-35637</meta:user-defined>
    <meta:user-defined meta:name="OVERHEIDop.externeBijlage">bijlage 17_20171218_50B05_2_3_BC|exb-2018-35638</meta:user-defined>
    <meta:user-defined meta:name="OVERHEIDop.externeBijlage">bijlage 18_20171218_50B05_2_4_BC|exb-2018-35639</meta:user-defined>
    <meta:user-defined meta:name="OVERHEIDop.externeBijlage">bijlage 19_20171218_50B05_2_5_BC|exb-2018-35640</meta:user-defined>
    <meta:user-defined meta:name="OVERHEIDop.externeBijlage">bijlage 20_20171218_50B05_2_6_BC|exb-2018-35641</meta:user-defined>
    <meta:user-defined meta:name="OVERHEIDop.externeBijlage">bijlage 21_20171218_50B05_2_7_BC|exb-2018-35642</meta:user-defined>
    <meta:user-defined meta:name="OVERHEIDop.externeBijlage">bijlage 22_20171218_50B05_2_8_BC|exb-2018-35643</meta:user-defined>
    <meta:user-defined meta:name="OVERHEIDop.externeBijlage">bijlage 23 voorstel tijdelijke brandveiligh.maatr|exb-2018-35644</meta:user-defined>
    <meta:user-defined meta:name="OVERHEID.EPSG28992/DC.spatial">113787 399588</meta:user-defined>
    <meta:user-defined meta:name="OVERHEIDop.versieInformatie"/>
  </office:meta>
</office:document-meta>
</file>