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 Dorrestein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18 een aanvraag voor een omgevingsvergunning ontvangen. Dit betreft het brandveilig gebruiken ten behoeve van BSO ter plaatse van de Sportpark Dorrestein 3 in Nieuwerkerk aan den IJssel. De aanvraag is geregistreerd onder kenmerk 2018134304.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33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3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3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park Dorrestein 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38</meta:user-defined>
    <meta:user-defined meta:name="OVERHEIDop.GmbID/DC.identifier">gmb-2018-119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TL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848 441649</meta:user-defined>
    <meta:user-defined meta:name="OVERHEIDop.versieInformatie"/>
  </office:meta>
</office:document-meta>
</file>