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beslistermijn verlengd; dossiernummer Om18.0181, Margrietlaan 50, 6151 AJ  Munster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ittard-Geleen hebben besloten de beslistermijn van de volgende aanvraag om een omgevingsvergunning met zes weken te verlengen.</text:p>
            <text:p text:style-name="common-al"/>
            <text:p text:style-name="common-al">Omschrijving activiteit(en):  Uitrit aanleggen</text:p>
            <text:p text:style-name="common-al">Locatie:     Margrietlaan 50, 6151 AJ Munstergeleen </text:p>
            <text:p text:style-name="common-al">Ontvangstdatum:   24 april 2018</text:p>
            <text:p text:style-name="common-al">Dossiernummer:    Om18.0181</text:p>
            <text:p text:style-name="common-al"/>
            <text:p text:style-name="last-al">Tegen het verlengen van de beslistermijn kunt u geen bezwaarschrift of zienswijze indienen. Voor het inzien van het dossier kunt u contact opnemen met de balie Vergunningen via telefoonnummer 14 046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19337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9337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9337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Sittard-Geleen - Omgevingsvergunning beslistermijn verlengd; dossiernummer Om18.0181, Margrietlaan 50, 6151 AJ  Munstergel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9337</meta:user-defined>
    <meta:user-defined meta:name="OVERHEIDop.GmbID/DC.identifier">gmb-2018-1193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ttard-Geleen</meta:user-defined>
    <meta:user-defined meta:name="OVERHEID.PostcodeHuisnummer/OVERHEIDop.postcodeHuisnummer">6151AJ 50</meta:user-defined>
    <meta:user-defined meta:name="OVERHEIDop.woonplaats">Munstergeleen</meta:user-defined>
    <meta:user-defined meta:name="OVERHEIDop.straatnaam">Margrietlaan</meta:user-defined>
    <meta:user-defined meta:name="OVERHEIDgvop.Informatietype/DC.type">Beschikkingen | afhandeling</meta:user-defined>
    <meta:user-defined meta:name="OVERHEID.Gemeente/OVERHEID.authority">Sittard-Geleen</meta:user-defined>
    <meta:user-defined meta:name="OVERHEID.Gemeente/DCTERMS.publisher">Sittard-Geleen</meta:user-defined>
    <meta:user-defined meta:name="OVERHEID.EPSG28992/DC.spatial">188728 332213</meta:user-defined>
    <meta:user-defined meta:name="OVERHEIDop.versieInformatie"/>
  </office:meta>
</office:document-meta>
</file>