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verbouw werkplaats en schuur naar studio’s  Singel 46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3501</text:p>
            <text:p text:style-name="common-al">Voor   : verbouw werkplaats en schuur naar studio’s</text:p>
            <text:p text:style-name="common-al">Locatie   : Singel 46 (3961 CH) Wijk bij Duurstede</text:p>
            <text:p text:style-name="common-al">Datum ontvangst : 18 me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30-05-2018]</text:span>
            <text:span text:style-name="datum">[gemeente Wijk bij Duurstede]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33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verbouw werkplaats en schuur naar studio’s  Singel 46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334</meta:user-defined>
    <meta:user-defined meta:name="OVERHEIDop.GmbID/DC.identifier">gmb-2018-119334</meta:user-defined>
    <meta:user-defined meta:name="OVERHEID.TaxonomieBeleidsagenda/OVERHEID.category">Bestuur | Organisatie en beleid</meta:user-defined>
    <meta:user-defined meta:name="OVERHEIDop.referentienummer">2018-249</meta:user-defined>
    <meta:user-defined meta:name="DCTERMS.abstract">Verbouw werkplaats en schuur naar studio’s Singel 46 in Wijk bij Duurstede. Gepubliceerd op de gemeentepagina in de Wijkse Courant en 't Groentje d.d. 30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CH 46</meta:user-defined>
    <meta:user-defined meta:name="OVERHEIDop.woonplaats">Wijk bij Duurstede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84 442859</meta:user-defined>
    <meta:user-defined meta:name="OVERHEIDop.versieInformatie"/>
  </office:meta>
</office:document-meta>
</file>