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231 Rhijnkant 4 te Berkel-Enschot, verbouwen van de bedrijfswoning, verzonden 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6 - Z-HZ_WABO-2018-01231 - B - Rhijnkan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3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231 Rhijnkant 4 te Berkel-Enschot, verbouwen van de bedrijfswoning, verzonden 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33</meta:user-defined>
    <meta:user-defined meta:name="OVERHEIDop.GmbID/DC.identifier">gmb-2018-11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H 4</meta:user-defined>
    <meta:user-defined meta:name="OVERHEIDop.woonplaats">Berkel-Enschot</meta:user-defined>
    <meta:user-defined meta:name="OVERHEIDop.straatnaam">Rhijnkan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00 400535</meta:user-defined>
    <meta:user-defined meta:name="OVERHEIDop.versieInformatie"/>
  </office:meta>
</office:document-meta>
</file>