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ed and breakfast in de bestaande berging, Roomeinde 2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1 te Broek in Waterland voor het realiseren van een bed and breakfast in de bestaande berging</text:p>
            <text:p text:style-name="common-al">(ingekomen 1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ed and breakfast in de bestaande berging, Roomeinde 2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933</meta:user-defined>
    <meta:user-defined meta:name="OVERHEIDop.GmbID/DC.identifier">gmb-2018-1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M 21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7 494435</meta:user-defined>
    <meta:user-defined meta:name="OVERHEIDop.versieInformatie"/>
  </office:meta>
</office:document-meta>
</file>