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reden inrit Gersteland 1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3 mei 2018 een omgevingsvergunning verleend voor het verbreden van een inrit aan het Gersteland 18, 9932 HX te Delfzijl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93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breden inrit Gersteland 18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29</meta:user-defined>
    <meta:user-defined meta:name="OVERHEIDop.GmbID/DC.identifier">gmb-2018-119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HX 18</meta:user-defined>
    <meta:user-defined meta:name="OVERHEIDop.woonplaats">Delfzijl</meta:user-defined>
    <meta:user-defined meta:name="OVERHEIDop.straatnaam">Gersteland</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5105 594476</meta:user-defined>
    <meta:user-defined meta:name="OVERHEIDop.versieInformatie"/>
  </office:meta>
</office:document-meta>
</file>