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Kerklaan 30 Haren Gn</text:p>
      <text:section text:name="zakelijke-mededeling_id1-3-2" text:style-name="zakelijke-mededeling">
        <text:section text:name="zakelijke-mededeling-tekst_id1-3-2-1" text:style-name="zakelijke-mededeling-tekst">
          <text:section text:name="tekst_id1-3-2-1-1" text:style-name="tekst">
            <text:p text:style-name="common-al">Omschrijving:  Noodkap 1 wilg, 1 robinia</text:p>
            <text:p text:style-name="common-al">Datum aanvraag:  4 juni 2018</text:p>
            <text:p text:style-name="common-al">Datum verzonden: 4 juni 2018</text:p>
            <text:p text:style-name="common-al">Zaaknummer:   20180218</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193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Kap - Kerklaan 30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24</meta:user-defined>
    <meta:user-defined meta:name="OVERHEIDop.GmbID/DC.identifier">gmb-2018-119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NN 30</meta:user-defined>
    <meta:user-defined meta:name="OVERHEIDop.woonplaats">Haren Gn</meta:user-defined>
    <meta:user-defined meta:name="OVERHEIDop.straatnaam">Kerklaa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410 577557</meta:user-defined>
    <meta:user-defined meta:name="OVERHEIDop.versieInformatie"/>
  </office:meta>
</office:document-meta>
</file>