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xploitatievergunning verleend; dossiernummer OV18.0115, Wijnbar Vicini, Raadhuisstraat 2, 6161 GC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Wijnbar Vicini</text:p>
            <text:p text:style-name="common-al">Locatie:  Raadhuisstraat 2</text:p>
            <text:p text:style-name="common-al">Dossiernummer:   OV18.0115</text:p>
            <text:p text:style-name="common-al">Verzenddatum besluit:   1 jun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3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115, Wijnbar Vicini, Raadhuisstraat 2, 6161 GC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22</meta:user-defined>
    <meta:user-defined meta:name="OVERHEIDop.GmbID/DC.identifier">gmb-2018-11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C 2</meta:user-defined>
    <meta:user-defined meta:name="OVERHEIDop.woonplaats">Geleen</meta:user-defined>
    <meta:user-defined meta:name="OVERHEIDop.straatnaam">Raadh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36 331135</meta:user-defined>
    <meta:user-defined meta:name="OVERHEIDop.versieInformatie"/>
  </office:meta>
</office:document-meta>
</file>