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Kaldenbroek , aangevraagde omgevingsvergunning (01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transformeren van oude schuur naar yoga ruimt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932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2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2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Kaldenbroek , aangevraagde omgevingsvergunning (01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321</meta:user-defined>
    <meta:user-defined meta:name="OVERHEIDop.GmbID/DC.identifier">gmb-2018-119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RJ 1</meta:user-defined>
    <meta:user-defined meta:name="OVERHEIDop.woonplaats">Lottum</meta:user-defined>
    <meta:user-defined meta:name="OVERHEIDop.straatnaam">Kaldenbroe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276 383126</meta:user-defined>
    <meta:user-defined meta:name="OVERHEIDop.versieInformatie"/>
  </office:meta>
</office:document-meta>
</file>