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aanwezigheid van muziek tijdens trouwfeest, 30 juni 2018 van 18.00 tot 01.00 uur, in de tuin van Burgemeester Westerhuisstraat 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W. Rijpkema, p/a Burgemeester Westerhuisstraat 8, 8801 EX Franeker, </text:p>
              </text:list-item>
              <text:list-item text:style-override="id1-3-2-1-1-2-2">
                <text:number>•</text:number>
                <text:p text:style-name="al">Ontheffing geluidsvoorschriften voor de aanwezigheid van muziek tijdens trouwfeest in de tuin van Burgemeester Westerhuisstraat 8 te Franeker op zaterdag 30 juni 2018 van 18.00 tot 01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3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aanwezigheid van muziek tijdens trouwfeest, 30 juni 2018 van 18.00 tot 01.00 uur, in de tuin van Burgemeester Westerhuisstraat 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15</meta:user-defined>
    <meta:user-defined meta:name="OVERHEIDop.GmbID/DC.identifier">gmb-2018-1193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X 8</meta:user-defined>
    <meta:user-defined meta:name="OVERHEIDop.woonplaats">Franeker</meta:user-defined>
    <meta:user-defined meta:name="OVERHEIDop.straatnaam">Burgemeester Westerhuis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979 578377</meta:user-defined>
    <meta:user-defined meta:name="OVERHEIDop.versieInformatie"/>
  </office:meta>
</office:document-meta>
</file>