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verleend; dossiernummer Om17.0312, Opbraakstraat 18 C, 6163 LB  Geleen (uitgebreid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omgevingsvergunning verleend.</text:p>
            <text:p text:style-name="common-al"/>
            <text:p text:style-name="common-al">Omschrijving activiteit(en):  brandveilig maken van pand voor 24-uurs dagbesteding/wonen met zorg</text:p>
            <text:p text:style-name="common-al">Locatie:  Opbraakstraat 18 C, 6163 LB te Geleen </text:p>
            <text:p text:style-name="common-al">Datum ter inzage legging: 7 juni 2018 </text:p>
            <text:p text:style-name="common-al">Dossiernummer:  Om17.0312</text:p>
            <text:p text:style-name="common-al"/>
            <text:p text:style-name="common-al">Het hierboven vermelde besluit en de hierbij behorende stukken liggen vanaf de datum ter inzage legging gedurende zes weken + één dag  voor iedereen ter inzage bij de balie Vergunningen in het gemeentehuis in Geleen. Maakt u wel eerst een afspraak.</text:p>
            <text:p text:style-name="common-al"/>
            <text:p text:style-name="common-al"/>
            <text:p text:style-name="common-al">Belanghebbenden kunnen een beroepschrift indienen bij de Rechtbank Limburg (te Roermond), Sector Bestuursrecht, Postbus 950, 6040 AZ te Roermond. Belanghebbenden die redelijkerwijs kan worden verweten dat zij eerder geen zienswijzen tegen het ontwerpbesluit naar voren hebben gebracht, kunnen geen beroep instellen. De termijn voor het indienen van een beroepschrift bedraagt zes weken na de dag waarop het besluit ter inzage is gelegd. U kunt ook digitaal het beroep- en verzoekschrift indienen bij rechtbank Limburg via <text:a xlink:href="https://loket.rechtspraak.nl/Burgers/Digitaal procederen" xlink:type="simple">https://loket.rechtspraak.nl/Burgers/Digitaal%20procederen</text:a> Daarvoor moet u wel beschikken over een elektronische handtekening (DigiD). Kijk op de genoemde site voor de precieze voorwaarden. Voor het indienen van een beroepschrift zijn griffierechten verschuldigd.</text:p>
            <text:p text:style-name="common-al"/>
            <text:p text:style-name="common-al">Meer informatie over Bezwaar en Beroep</text:p>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tel. 1400 (lokaal tarief) of te downloaden op de website van de Rijksoverheid.</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19311</text:span><text:line-break/><text:date style:data-style-name="dag" text:fixed="true" text:date-value="2018-06-06"/><text:line-break/><text:date style:data-style-name="jaar" text:fixed="true" text:date-value="2018-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9311</text:span><text:date style:data-style-name="nicedate" text:fixed="true" text:date-value="2018-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9311</text:span><text:date style:data-style-name="nicedate" text:fixed="true" text:date-value="2018-06-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verleend; dossiernummer Om17.0312, Opbraakstraat 18 C, 6163 LB  Geleen (uitgebreide voorbereidings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6</meta:user-defined>
    <meta:user-defined meta:name="OVERHEIDop.publicationIssue">119311</meta:user-defined>
    <meta:user-defined meta:name="OVERHEIDop.GmbID/DC.identifier">gmb-2018-11931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63LB 18</meta:user-defined>
    <meta:user-defined meta:name="OVERHEIDop.woonplaats">Geleen</meta:user-defined>
    <meta:user-defined meta:name="OVERHEIDop.straatnaam">Opbraakstraat</meta:user-defined>
    <meta:user-defined meta:name="OVERHEIDgvop.Informatietype/DC.type">Beschikkingen | afhandeling</meta:user-defined>
    <meta:user-defined meta:name="OVERHEID.Gemeente/OVERHEID.authority">Sittard-Geleen</meta:user-defined>
    <meta:user-defined meta:name="OVERHEID.Gemeente/DCTERMS.publisher">Sittard-Geleen</meta:user-defined>
    <meta:user-defined meta:name="OVERHEID.EPSG28992/DC.spatial">185993 332880</meta:user-defined>
    <meta:user-defined meta:name="OVERHEIDop.versieInformatie"/>
  </office:meta>
</office:document-meta>
</file>