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de bouw van 3 vrijstaande woningen op het perceel De Kolk te Hurdegaryp (Olonr. 302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de nieuwbouw van 3 vrijstaande woningen op het perceel De Kolk te Hurdegaryp</text:p>
            <text:p text:style-name="common-al">Olo nr. 3022021</text:p>
            <text:p text:style-name="common-al">Het plan ligt met ingang van <text:span text:style-name="nadrukvet">7 juni</text:span> <text:span text:style-name="nadrukvet">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930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de bouw van 3 vrijstaande woningen op het perceel De Kolk te Hurdegaryp (Olonr. 3022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304</meta:user-defined>
    <meta:user-defined meta:name="OVERHEIDop.GmbID/DC.identifier">gmb-2018-119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X 53</meta:user-defined>
    <meta:user-defined meta:name="OVERHEIDop.woonplaats">Hurdegaryp</meta:user-defined>
    <meta:user-defined meta:name="OVERHEIDop.straatnaam">De Kol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498 581293</meta:user-defined>
    <meta:user-defined meta:name="OVERHEIDop.versieInformatie"/>
  </office:meta>
</office:document-meta>
</file>