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functiewijziging naar 3 appartementen en woonhuis  Dorpsstraat 21 A in 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3505</text:p>
            <text:p text:style-name="common-al">Voor   : functiewijziging naar 3 appartementen en woonhuis</text:p>
            <text:p text:style-name="common-al">Locatie   : Dorpsstraat 21 A (3945 BJ) Cothen</text:p>
            <text:p text:style-name="common-al">Datum ontvangst : 20 me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30-05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930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0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30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functiewijziging naar 3 appartementen en woonhuis  Dorpsstraat 21 A in 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301</meta:user-defined>
    <meta:user-defined meta:name="OVERHEIDop.GmbID/DC.identifier">gmb-2018-119301</meta:user-defined>
    <meta:user-defined meta:name="OVERHEID.TaxonomieBeleidsagenda/OVERHEID.category">Bestuur | Organisatie en beleid</meta:user-defined>
    <meta:user-defined meta:name="OVERHEIDop.referentienummer">2018-248</meta:user-defined>
    <meta:user-defined meta:name="DCTERMS.abstract">Functiewijziging naar 3 appartementen en woonhuis Dorpsstraat 21 A in Cothen. Gepubliceerd op de gemeentepagina in de Wijkse Courant en 't Groentje d.d. 30-05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BJ 21a</meta:user-defined>
    <meta:user-defined meta:name="OVERHEIDop.woonplaats">Coth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895 445394</meta:user-defined>
    <meta:user-defined meta:name="OVERHEIDop.versieInformatie"/>
  </office:meta>
</office:document-meta>
</file>