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verwijderen van asbest (Kwakkenbergweg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49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E8E98F-E26D-4E2B-A9F9-8A1FA64A94B8" xlink:type="simple">http://www.nijmegen.nl/vergunningpagina/?guid=84E8E98F-E26D-4E2B-A9F9-8A1FA64A94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8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00</meta:user-defined>
    <meta:user-defined meta:name="OVERHEIDop.GmbID/DC.identifier">gmb-2018-11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T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200.43 426701.11</meta:user-defined>
    <meta:user-defined meta:name="OVERHEIDop.versieInformatie"/>
  </office:meta>
</office:document-meta>
</file>