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astraat 3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8</text:p>
            <text:p text:style-name="common-al">
            <text:span text:style-name="nadrukvet">Omschrijving: </text:span>verwijderen van asbest (Bankastraat 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492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683432-6628-48A0-B323-2C2B8F3FEDCE" xlink:type="simple">http://www.nijmegen.nl/vergunningpagina/?guid=6F683432-6628-48A0-B323-2C2B8F3FED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29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kastraat 3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99</meta:user-defined>
    <meta:user-defined meta:name="OVERHEIDop.GmbID/DC.identifier">gmb-2018-119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MT 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11.46 427236.42</meta:user-defined>
    <meta:user-defined meta:name="OVERHEIDop.versieInformatie"/>
  </office:meta>
</office:document-meta>
</file>