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verwijderen van asbest (Aldenhof 21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48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C2423B-35C5-4F93-AD5E-9729B08F84DA" xlink:type="simple">http://www.nijmegen.nl/vergunningpagina/?guid=FDC2423B-35C5-4F93-AD5E-9729B08F84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17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98</meta:user-defined>
    <meta:user-defined meta:name="OVERHEIDop.GmbID/DC.identifier">gmb-2018-11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P 217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54.49 424096.33</meta:user-defined>
    <meta:user-defined meta:name="OVERHEIDop.versieInformatie"/>
  </office:meta>
</office:document-meta>
</file>