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ning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verwijderen van asbest (Manning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47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715410-B80D-4E9B-8F48-552749C60093" xlink:type="simple">http://www.nijmegen.nl/vergunningpagina/?guid=DA715410-B80D-4E9B-8F48-552749C600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29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9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ning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97</meta:user-defined>
    <meta:user-defined meta:name="OVERHEIDop.GmbID/DC.identifier">gmb-2018-119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X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23.7 426752.77</meta:user-defined>
    <meta:user-defined meta:name="OVERHEIDop.versieInformatie"/>
  </office:meta>
</office:document-meta>
</file>