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8 te Nijmegen: afwijken van de parkeerregels in het Facetbestemmingsplan Park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fwijken van de parkeerregels in het Facetbestemmingsplan Parkeren (Mr. Franckenstraat 28 te Nijmegen)</text:p>
            <text:p text:style-name="common-al">
            <text:span text:style-name="nadrukvet">Activiteiten: </text:span>Afwijken Bestemmingsplan; </text:p>
            <text:p text:style-name="common-al">
            <text:span text:style-name="nadrukvet">Zaaknummer: </text:span>W.Z18.104765.01</text:p>
            <text:p text:style-name="common-al">
            <text:span text:style-name="nadrukvet">Product: </text:span>omgevingsvergunning</text:p>
            <text:p text:style-name="common-al">
            <text:span text:style-name="nadrukvet">Ontvangst: </text:span>0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182255-8DFC-4C95-A6BD-43B1B9173A5E" xlink:type="simple">http://www.nijmegen.nl/vergunningpagina/?guid=AD182255-8DFC-4C95-A6BD-43B1B9173A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8 te Nijmegen: afwijken van de parkeerregels in het Facetbestemmingsplan Park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5</meta:user-defined>
    <meta:user-defined meta:name="OVERHEIDop.GmbID/DC.identifier">gmb-2018-11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