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man Borgesiusstraat 14 te Nijmegen: aan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bouwen van de woning (Goeman Borgesiusstraat 14 te Nijmegen)</text:p>
            <text:p text:style-name="common-al">
            <text:span text:style-name="nadrukvet">Activiteiten: </text:span>Bouwen; </text:p>
            <text:p text:style-name="common-al">
            <text:span text:style-name="nadrukvet">Zaaknummer: </text:span>W.Z18.105469.01</text:p>
            <text:p text:style-name="common-al">
            <text:span text:style-name="nadrukvet">Product: </text:span>omgevingsvergunning</text:p>
            <text:p text:style-name="common-al">
            <text:span text:style-name="nadrukvet">Ontvangst: </text:span>3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AF9EBE-3658-46B1-99AE-84623D4D2279" xlink:type="simple">http://www.nijmegen.nl/vergunningpagina/?guid=4DAF9EBE-3658-46B1-99AE-84623D4D22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29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man Borgesiusstraat 14 te Nijmegen: aanbouw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93</meta:user-defined>
    <meta:user-defined meta:name="OVERHEIDop.GmbID/DC.identifier">gmb-2018-11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WE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03.3 424351.98</meta:user-defined>
    <meta:user-defined meta:name="OVERHEIDop.versieInformatie"/>
  </office:meta>
</office:document-meta>
</file>